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dd415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bd9b8" style:font-size-asian="9.60000038146973pt" style:font-weight-asian="normal" style:font-size-complex="11pt" style:font-weight-complex="normal"/>
    </style:style>
    <style:style style:name="P11" style:family="paragraph" style:parent-style-name="EXPEDIENTE">
      <style:paragraph-properties fo:line-height="150%"/>
      <style:text-properties officeooo:paragraph-rsid="001af269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dd415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bd9b8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bd9b8" style:font-size-asian="9.60000038146973pt" style:font-weight-asian="bold" style:font-size-complex="11pt" style:font-weight-complex="bold"/>
    </style:style>
    <style:style style:name="T12" style:family="text">
      <style:text-properties officeooo:rsid="001af269"/>
    </style:style>
    <style:style style:name="T13" style:family="text">
      <style:text-properties officeooo:rsid="001bd9b8"/>
    </style:style>
    <style:style style:name="T14" style:family="text">
      <style:text-properties officeooo:rsid="001da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082 – FP - PS</text:span><text:span text:style-name="T10">, </text:span><text:span text:style-name="T6">de l</text:span><text:span text:style-name="T8">a</text:span><text:span text:style-name="T6"> diputad</text:span><text:span text:style-name="T8">a Balagué</text:span><text:span text:style-name="T6">, por el cual</text:span> se solicita disponga informar sobre los hechos ocurridos en la <text:span text:style-name="T13">E</text:span>scuela <text:span text:style-name="T13">N</text:span>° 893 "<text:span text:style-name="T13">M</text:span>ariano <text:span text:style-name="T13">M</text:span>oreno", bajo la dependencia de la <text:span text:style-name="T13">R</text:span>egional <text:span text:style-name="T13">II</text:span> de la ciudad d<text:span text:style-name="T13">e R</text:span>econquista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6">PROYECTO DE COMUNICACIÓN</text:p>
      <text:p text:style-name="P10">La Cámara de Diputados de la Provincia vería con agrado que el Poder Ejecutivo, a través de<text:span text:style-name="T12">l</text:span> organismo correspondiente, informe sobre los graves hechos ocurridos en la Escuela N<text:span text:style-name="T13">°</text:span> 893 “Mariano Moreno”, bajo la dependencia de la Regional II de la ciudad de Reconquista, <text:span text:style-name="T13">departamento General Obligado. </text:span></text:p>
      <text:p text:style-name="P10">A los fines de aclarar la situación de vulneración de derechos e integridad física, solicitamos:</text:p>
      <text:p text:style-name="P9">a) <text:span text:style-name="T13">s</text:span>e indiquen las medidas adoptadas por la institución en relación a asistencia educativa, social y sobre la salud del niño víctima;</text:p>
      <text:p text:style-name="P9">b) <text:span text:style-name="T13">i</text:span>nforme qué acciones concretas han desarrollado los equipos socioeducativos en relación al niño víctima, a los jóvenes agresores y en relación al resto de la comunidad educativa;</text:p>
      <text:p text:style-name="P9">c) <text:span text:style-name="T13">i</text:span>nforme qué lineamientos se han desarrollado en relación a situaciones de abuso y maltrato infantil, tal como se indica en la Guía de Orientaciones para la Intervención Educativa en Situaciones Complejas de la Vida Escolar;</text:p>
      <text:p text:style-name="P9">d) <text:span text:style-name="T13">s</text:span>e indiquen las acciones que ha desarrollado el Delegado Regional en relación a la cuarta persona que participó en la situación de abuso y agresión y que no pertenece a la matrícula escolar;</text:p>
      <text:p text:style-name="P9">e) <text:span text:style-name="T13">i</text:span>nforme si el Delegado Regional considera que, controlando el ingreso al baño de la escuela -ya que es allí donde se produjo el hecho violento- o cerrando el ingreso a la institución educativa, resolverá futuras situaciones de abuso y maltrato infantil;</text:p>
      <text:p text:style-name="P9"><text:soft-page-break/></text:p>
      <text:p text:style-name="P9">f) <text:span text:style-name="T13">c</text:span>uáles son las herramientas pedagógicas y los dispositivos de Educación Sexual Integral que se dispondrán en toda la institución educativa luego de los hechos ocurridos;</text:p>
      <text:p text:style-name="P9">g) <text:span text:style-name="T13">c</text:span>uál es la asistencia social y psicológica que están recibiendo los niños involucrados por parte de la Secretaría de Niñez de la provincia; y,</text:p>
      <text:p text:style-name="P9">h) <text:span text:style-name="T13">c</text:span>uál es el dispositivo de seguridad que afrontará la escuela luego del receso escolar.</text:p>
      <text:p text:style-name="P7"/>
      <text:p text:style-name="P8">Sala de <text:span text:style-name="T5">la Comisión </text:span><text:span text:style-name="T14">por Zoom</text:span><text:span text:style-name="T5">, </text:span><text:span text:style-name="T14">09 de Agosto de 2023.</text:span></text:p>
      <text:p text:style-name="P8">Firmantes: Diputados Balagué, Di Stefano, Donnet, Hynes, Peralta y Argañaraz.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<text:a xlink:type="simple" xlink:href="https://www.diputadossantafe.gov.ar/" text:style-name="Internet_20_link" text:visited-style-name="Visited_20_Internet_20_Link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10T11:03:13.614047387</dc:date>
    <meta:print-date>2017-03-29T09:42:11.806000000</meta:print-date>
    <meta:editing-cycles>61</meta:editing-cycles>
    <meta:editing-duration>PT1H32M17S</meta:editing-duration>
    <meta:generator>LibreOffice/7.5.3.2$Linux_X86_64 LibreOffice_project/50$Build-2</meta:generator>
    <meta:document-statistic meta:table-count="0" meta:image-count="1" meta:object-count="0" meta:page-count="2" meta:paragraph-count="17" meta:word-count="426" meta:character-count="2656" meta:non-whitespace-character-count="2243"/>
  </office:meta>
</office:document-meta>
</file>